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/>
    </style:style>
    <style:style style:name="P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13" style:parent-style-name="Normale" style:family="paragraph">
      <style:paragraph-properties fo:text-align="center" fo:line-height="150%"/>
      <style:text-properties fo:font-size="12pt" style:font-size-asian="12pt" style:font-size-complex="12pt"/>
    </style:style>
    <style:style style:name="P14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5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6" style:parent-style-name="Normale" style:family="paragraph">
      <style:paragraph-properties fo:line-height="150%"/>
      <style:text-properties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</style:style>
    <style:style style:name="T1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="Calibri-Bold" style:font-name-complex="Calibri-Bold" fo:font-weight="bold" style:font-weight-asian="bold" style:font-weight-complex="bold" fo:font-size="9pt" style:font-size-asian="9pt" style:font-size-complex="9pt"/>
    </style:style>
    <style:style style:name="P2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Calibri" style:font-name-complex="Calibri-Bold" style:font-weight-complex="bold" fo:font-size="9pt" style:font-size-asian="9pt" style:font-size-complex="9pt"/>
    </style:style>
    <style:style style:name="P2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Calibri" style:font-name-complex="Calibri-Bold" style:font-weight-complex="bold" fo:font-size="9pt" style:font-size-asian="9pt" style:font-size-complex="9pt"/>
    </style:style>
    <style:style style:name="P27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margin-bottom="0in" fo:line-height="100%"/>
      <style:text-properties style:font-name="Calibri" style:font-name-complex="Calibri-Bold" style:font-weight-complex="bold" fo:font-size="9pt" style:font-size-asian="9pt" style:font-size-complex="9pt"/>
    </style:style>
    <style:style style:name="P28" style:parent-style-name="Normale" style:family="paragraph">
      <style:paragraph-properties style:text-autospace="none" fo:margin-bottom="0in" fo:line-height="100%"/>
      <style:text-properties style:font-name="Calibri" style:font-name-complex="Calibri-Bold" style:font-weight-complex="bold" fo:font-size="9pt" style:font-size-asian="9pt" style:font-size-complex="9pt"/>
    </style:style>
    <style:style style:name="P29" style:parent-style-name="Normale" style:family="paragraph">
      <style:paragraph-properties style:text-autospace="none" fo:text-align="justify" fo:margin-bottom="0in" fo:line-height="100%"/>
    </style:style>
    <style:style style:name="T30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-Bold" style:font-weight-complex="bold" fo:font-size="10pt" style:font-size-asian="10pt" style:font-size-complex="10pt"/>
    </style:style>
  </office:automatic-styles>
  <office:body>
    <office:text text:use-soft-page-breaks="true">
      <text:p text:style-name="P1"><text:bookmark-start text:name="OLE_LINK1"/><text:bookmark-start text:name="OLE_LINK2"/>DICHIARAZIONE SOSTITUTIVA DI CERTIFICAZIONE</text:p>
      <text:p text:style-name="P2">DEL TITOLO DI STUDIO<text:bookmark-end text:name="OLE_LINK1"/><text:bookmark-end text:name="OLE_LINK2"/></text:p>
      <text:p text:style-name="P3">(ART. 46<text:s/>e 46, D.P.R. N. 445/00)</text:p>
      <text:p text:style-name="P4"/>
      <text:p text:style-name="P5"/>
      <text:p text:style-name="P6">Il/La sottoscritto/a ____________________________________________<text:s/>nato/a<text:s/>il<text:s/>___ /___/_____ a __________________________________ (___) residente in _____________________________</text:p>
      <text:p text:style-name="P7">Via/Piazza _______________________________________________________________________</text:p>
      <text:p text:style-name="P8">CF ________________________________________</text:p>
      <text:p text:style-name="P9">consapevole delle sanzioni penali<text:s/>richiamate<text:s/>dall'art. 76 del D.P.R 28/12/00 n . 445 in caso di dichiarazioni<text:s/>mendaci e della decadenza dei benefici eventualmente conseguenti al provvedimento emanato sulla base di<text:s/>dichiarazioni non veritiere, di cui all'art. 75 del D.P.R. del 28/12/00 n. 445;</text:p>
      <text:p text:style-name="P10">ai sensi e per gli effetti dell'art. 47 del citato D.P.R. 445/2000;</text:p>
      <text:p text:style-name="P11">sotto la propria responsabilità</text:p>
      <text:p text:style-name="P12"/>
      <text:p text:style-name="P13">DICHIARA:</text:p>
      <text:p text:style-name="P14">di avere conseguito il seguente titolo di studio:<text:s/>__________________________________________ nell’anno scolastico _____/_____<text:s/>presso<text:s/>______________________________________<text:s/>con<text:s/>sede a __________________________ (___) e di aver riportato la<text:s/>seguente<text:s/>votazione<text:s/>___/___.</text:p>
      <text:p text:style-name="P15">Dichiara inoltre che la durata legale del corso è di anni _______________.</text:p>
      <text:p text:style-name="P16"/>
      <text:p text:style-name="P17"><text:span text:style-name="T18">Il sottoscritto dichiara inoltre, ai sensi dell'art. 13 del D.Lgs. n.196 del 30 giugno 2003, di essere stato informato che i dati personali contenuti nella presente dichiarazione saranno trattati, anche con strumenti informatici, esclusivamente nell'ambito del procedimento per il quale la presente</text:span><text:span text:style-name="T19"><text:s/></text:span><text:span text:style-name="T20">dichiarazione viene resa.</text:span></text:p>
      <text:p text:style-name="P21"/>
      <text:p text:style-name="P22"/>
      <text:p text:style-name="P23">Luogo e Data<text:s/><text:tab/><text:s/><text:tab/><text:tab/><text:tab/><text:tab/>Il dichiarante ___________________________</text:p>
      <text:p text:style-name="P24"/>
      <text:p text:style-name="P25"/>
      <text:p text:style-name="P26"/>
      <text:p text:style-name="P27"/>
      <text:p text:style-name="P28"/>
      <text:p text:style-name="P29"><text:span text:style-name="T30">La presente dichiarazione sostituisce a tutti gli effetti le normali certificazioni richieste o destinate ad una pubblica amministrazione nonché ai gestori di</text:span><text:span text:style-name="T31"><text:s/></text:span><text:span text:style-name="T32">pubblici servizi e ai privati che vi consentono. La firma non va autenticata, né deve necessariamente avvenire alla presenza dell'impiegato dell'Ente che</text:span><text:span text:style-name="T33"><text:s/></text:span><text:span text:style-name="T34">ha richiesto il certificato. In luogo dell'autenticazione della firma si allega copia fotostatica del documento di identità. La presente dichiarazione ha</text:span><text:span text:style-name="T35"><text:s/></text:span><text:span text:style-name="T36">validità per 6 mesi (art. 41 D.P.R. 445/2000); se i documenti che sostituisce hanno validità maggiore ha la stessa validità di essi. Tale dichiarazione può</text:span><text:span text:style-name="T37"><text:s/></text:span><text:span text:style-name="T38">essere trasmessa via fax o con strumenti telematici (art. 38 D.P.R. 445/2000). La mancata accettazione della presente dichiarazione costituisce</text:span><text:span text:style-name="T39"><text:s/></text:span><text:span text:style-name="T40">violazione dei doveri d'ufficio (art. 74 comma 1 D.P.R. 445/2000). Esente da imposta di bollo ai sensi dell'art. 37 D.P.R. 445/20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-Bold" svg:font-family="Calibri-Bold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I CERTIFICAZIONE DEL TITOLO DI STUDIO</dc:title>
    <dc:description>DICHIARAZIONE SOSTITUTIVA DI CERTIFICAZIONE DEL TITOLO DI STUDIO</dc:description>
    <dc:subject>Autocertificazione titolo studio</dc:subject>
    <meta:initial-creator>IIS "C e N Rosselli"</meta:initial-creator>
    <dc:creator>Simone Amati</dc:creator>
    <meta:creation-date>2015-08-20T13:08:00Z</meta:creation-date>
    <dc:date>2015-08-20T13:08:00Z</dc: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2" meta:row-count="17" meta:non-whitespace-character-count="2081"/>
  </office:meta>
</office:document-meta>
</file>