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/>
    </style:style>
    <style:style style:name="P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/>
    </style:style>
    <style:style style:name="T10" style:parent-style-name="Car.predefinitoparagrafo" style:family="text">
      <style:text-properties style:font-name-complex="Calibri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4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5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6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7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8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9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20" style:parent-style-name="Normale" style:family="paragraph">
      <style:paragraph-properties fo:line-height="150%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font-size="9pt" style:font-size-asian="9pt" style:font-size-complex="9pt"/>
    </style:style>
    <style:style style:name="P31" style:parent-style-name="Normale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font-size="9pt" style:font-size-asian="9pt" style:font-size-complex="9pt"/>
    </style:style>
    <style:style style:name="P32" style:parent-style-name="Normale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font-size="9pt" style:font-size-asian="9pt" style:font-size-complex="9pt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 fo:font-size="10pt" style:font-size-asian="10pt" style:font-size-complex="10pt"/>
    </style:style>
    <style:style style:name="P34" style:parent-style-name="Normale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font-size="9pt" style:font-size-asian="9pt" style:font-size-complex="9pt"/>
    </style:style>
    <style:style style:name="P35" style:parent-style-name="Nessunaspaziatura" style:family="paragraph">
      <style:text-properties fo:font-size="8pt" style:font-size-asian="8pt" style:font-size-complex="8pt"/>
    </style:style>
    <style:style style:name="P36" style:parent-style-name="Nessunaspaziatura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OLE_LINK1"/><text:bookmark-start text:name="OLE_LINK2"/>DICHIARAZIONE SOSTITUTIVA DI CERTIFICAZIONE DI<text:s/>DOMICILIO<text:bookmark-end text:name="OLE_LINK1"/><text:bookmark-end text:name="OLE_LINK2"/></text:p>
      <text:p text:style-name="P2">(ART. 46, D.P.R. N. 445/00)</text:p>
      <text:p text:style-name="P3"/>
      <text:p text:style-name="P4"/>
      <text:p text:style-name="P5">Il/La sottoscritto/a _____________________________________________ nato/a ___ /___/_____ a __________________________________ (___) residente in _____________________________</text:p>
      <text:p text:style-name="P6">Via/Piazza _______________________________________________________________________</text:p>
      <text:p text:style-name="P7">CF ________________________________________</text:p>
      <text:p text:style-name="P8">consapevole delle sanzioni penali in caso di dichiarazioni false e della conseguente decadenza dei</text:p>
      <text:p text:style-name="P9"><text:span text:style-name="T10">benefici conseguiti (ai sensi degli artt. 75 e 76 DPR 445/2000) sotto la propria personale responsabilità</text:span><text:span text:style-name="T11">.</text:span><text:span text:style-name="T12"><text:line-break/></text:span></text:p>
      <text:p text:style-name="P13">DICHIARA DI ESSERE RESIDENTE A:<text:s/></text:p>
      <text:p text:style-name="P14">Città ______________________________ (____) CAP _________<text:s/></text:p>
      <text:p text:style-name="P15">Via ___________________________________ n° civico _______<text:s/></text:p>
      <text:p text:style-name="P16">a far data dal _______________<text:s/></text:p>
      <text:p text:style-name="P17">INOLTRE DICHIARA DI ESSERE DOMICILIATO A :<text:s/></text:p>
      <text:p text:style-name="P18">Città ______________________________ (____) CAP _________<text:s/></text:p>
      <text:p text:style-name="P19">Via ___________________________________ n° civico _______<text:s/></text:p>
      <text:p text:style-name="P20"><text:span text:style-name="T21">a far data dal _______________<text:s/></text:span><text:span text:style-name="T22">per motivi di ___________________<text:s/></text:span><text:span text:style-name="T23">(lavoro, studio, salute….)</text:span></text:p>
      <text:p text:style-name="P24">(da compilare sole se il domicilio risulta essere diverso dalla residenza)</text:p>
      <text:p text:style-name="P25">Il sottoscritto dichiara inoltre, ai sensi dell'art. 13 del D.Lgs. n.196 del 30 giugno 2003, di essere stato informato che i dati personali contenuti nella presente dichiarazione saranno trattati, anche con strumenti informatici, esclusivamente nell'ambito del procedimento per il quale la presente</text:p>
      <text:p text:style-name="P26">dichiarazione viene resa.</text:p>
      <text:p text:style-name="P27"/>
      <text:p text:style-name="P28"/>
      <text:p text:style-name="P29">Luogo e Data<text:s/><text:tab/><text:s/><text:tab/><text:tab/><text:tab/><text:tab/>Il dichiarante ___________________________</text:p>
      <text:p text:style-name="P30"/>
      <text:p text:style-name="P31"/>
      <text:p text:style-name="P32"/>
      <text:p text:style-name="P33">La presente dichiarazione non necessita dell’autenticazione della firma e sostituisce a tutti gli effetti le normali certificazioni richieste o destinate ad una Pubblica Amministrazione nonché ai gestori di pubblici servizi ed ai privati che vi consentono.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CHIARAZIONE SOSTITUTIVA DI CERTIFICAZIONE DI DOMICILIO</dc:title>
    <dc:description>DICHIARAZIONE SOSTITUTIVA DI CERTIFICAZIONE DI DOMICILIO</dc:description>
    <dc:subject>Autocertificazione domicilio</dc:subject>
    <meta:initial-creator>IIS "C e N Rosselli"</meta:initial-creator>
    <dc:creator>Simone Amati</dc:creator>
    <meta:creation-date>2015-08-20T12:25:00Z</meta:creation-date>
    <dc:date>2015-08-20T12:25:00Z</dc: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757" meta:row-count="12" meta:non-whitespace-character-count="1498"/>
  </office:meta>
</office:document-meta>
</file>